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706cm"/>
        </style:tab-stops>
      </style:paragraph-properties>
      <style:text-properties fo:font-size="14pt" officeooo:rsid="001a1833" officeooo:paragraph-rsid="001a1833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706cm"/>
        </style:tab-stops>
      </style:paragraph-properties>
      <style:text-properties fo:font-size="14pt" officeooo:rsid="001a1833" officeooo:paragraph-rsid="001a1833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706cm"/>
        </style:tab-stops>
      </style:paragraph-properties>
      <style:text-properties fo:font-size="14pt" officeooo:rsid="001ae0dd" officeooo:paragraph-rsid="001ae0dd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706cm"/>
        </style:tab-stops>
      </style:paragraph-properties>
      <style:text-properties fo:font-size="14pt" officeooo:rsid="001ae0dd" officeooo:paragraph-rsid="001b5bec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706cm"/>
        </style:tab-stops>
      </style:paragraph-properties>
      <style:text-properties fo:font-size="14pt" officeooo:rsid="001ae0dd" officeooo:paragraph-rsid="001b5bec" style:font-size-asian="14pt" style:font-size-complex="14pt"/>
    </style:style>
    <style:style style:name="T1" style:family="text">
      <style:text-properties officeooo:rsid="001b5bec"/>
    </style:style>
    <style:style style:name="T2" style:family="text">
      <style:text-properties officeooo:rsid="001cbcd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5bec" style:font-weight-asian="bold" style:font-weight-complex="bold"/>
    </style:style>
    <style:style style:name="T5" style:family="text">
      <style:text-properties fo:font-weight="bold" officeooo:rsid="001cbcd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My Polio Story</text:span> by Michael Soo-Chan</text:p>
      <text:p text:style-name="P2"/>
      <text:p text:style-name="P3"/>
      <text:p text:style-name="P3">Born in the Caribbean <text:span text:style-name="T2">i</text:span>sland of Trinidad &amp; Tobago, I contracted polio at an early age (I was <text:span text:style-name="T2">six</text:span> months old), <text:span text:style-name="T2">several </text:span>years before the vaccine was developed. <text:s/>I have no clear memories of my early childhood experiences including hospitalization, isolation, etc. <text:s text:c="2"/>My parents migrated from Guangdong, China during the 1930’s and I was the only one of eight siblings to contract this dreaded childhood disease.</text:p>
      <text:p text:style-name="P3"/>
      <text:p text:style-name="P4">Growing up in Trinidad, my aim at an early age was to overcome my disability (paralytic polio) through <text:span text:style-name="T2">sheer </text:span>determination. <text:s/>I even played cricket as a teenager. <text:s/>Now as a retiree, as I look back over <text:span text:style-name="T1">the years, I have indeed triumphed over the disease. <text:s/>My education, my working career, my marriage and children have given me a strong sense of accomplishment and for this I am very grateful. </text:span></text:p>
      <text:p text:style-name="P4"/>
      <text:p text:style-name="P4"><text:span text:style-name="T1">I will turn 80 later this year, and a new reality is how to deal with my weakening legs, muscle atrophy and unstable knee joints. <text:s/>My balance has already been affected and I am <text:s/>certainly more susceptible to falls; therefore, I must remain vigilant at all times.</text:span></text:p>
      <text:p text:style-name="P4"/>
      <text:p text:style-name="P4"><text:span text:style-name="T1">My association with March of Dimes and the Durham Polio Group has reminded me that I am not alone in this struggle. <text:s/></text:span><text:span text:style-name="T2">This association</text:span><text:span text:style-name="T1"> has given me moral support, social connectedness and a sense of purpose.</text:span></text:p>
      <text:p text:style-name="P4"/>
      <text:p text:style-name="P4"><text:span text:style-name="T1">Polio is not eradicated worldwide, though the global cases have been drastically reduced. <text:s/>However, recent news about the possible resurgence of the disease in war-torn Gaza is alarming. <text:s/>I continue to hope and pray that </text:span><text:span text:style-name="T2">this does not occur and that </text:span><text:span text:style-name="T1">polio </text:span><text:span text:style-name="T2">truly </text:span><text:span text:style-name="T1">becomes a thing of the past. <text:s/></text:span></text:p>
      <text:p text:style-name="P4"/>
      <text:p text:style-name="P5"><text:span text:style-name="T4">“Post-Polio, </text:span><text:span text:style-name="T5">W</text:span><text:span text:style-name="T4">e’re </text:span><text:span text:style-name="T5">S</text:span><text:span text:style-name="T4">till </text:span><text:span text:style-name="T5">H</text:span><text:span text:style-name="T4">ere”</text:span><text:span text:style-name="T1"> </text:span><text:s/></text:p>
      <text:p text:style-name="P3"><text:s text:c="2"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7-23T16:59:29.645821274</meta:creation-date>
    <dc:date>2024-07-23T20:15:45.118585878</dc:date>
    <meta:editing-duration>PT8M58S</meta:editing-duration>
    <meta:editing-cycles>1</meta:editing-cycles>
    <meta:document-statistic meta:table-count="0" meta:image-count="0" meta:object-count="0" meta:page-count="1" meta:paragraph-count="8" meta:word-count="277" meta:character-count="1629" meta:non-whitespace-character-count="1340"/>
    <meta:generator>LibreOffice/7.2.3.2$MacOSX_X86_64 LibreOffice_project/d166454616c1632304285822f9c83ce2e660fd92</meta:generator>
  </office:meta>
</office:document-meta>
</file>